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570000005459C8DA641683519F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/>
    </style:style>
    <style:style style:name="P2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0pt" officeooo:paragraph-rsid="00018c65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ndalus" fo:font-size="16pt" style:text-underline-style="solid" style:text-underline-width="auto" style:text-underline-color="font-color" officeooo:rsid="0008edec" officeooo:paragraph-rsid="0008ede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8edec" style:font-size-asian="10pt" style:font-size-complex="10pt"/>
    </style:style>
    <style:style style:name="P7" style:family="paragraph" style:parent-style-name="Standard">
      <style:text-properties style:font-name="Andalus"/>
    </style:style>
    <style:style style:name="P8" style:family="paragraph" style:parent-style-name="Standard" style:list-style-name="L1">
      <style:text-properties style:font-name="Andalus" fo:font-size="12pt" style:text-underline-style="none" fo:font-weight="normal" officeooo:paragraph-rsid="000fe8cb" style:font-weight-asian="normal" style:font-weight-complex="normal"/>
    </style:style>
    <style:style style:name="P9" style:family="paragraph" style:parent-style-name="Standard" style:list-style-name="L1">
      <style:text-properties style:font-name="Andalus" fo:font-size="12pt" style:text-underline-style="none" fo:font-weight="normal" officeooo:rsid="001875e0" officeooo:paragraph-rsid="000fe8cb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0pt" officeooo:paragraph-rsid="0001b8c3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0pt" officeooo:paragraph-rsid="000a4efa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0pt" officeooo:paragraph-rsid="00018c65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  <style:text-properties style:font-name="Andalus" fo:font-size="10pt" officeooo:rsid="0008edec" officeooo:paragraph-rsid="000a4efa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9.504cm"/>
        </style:tab-stops>
      </style:paragraph-properties>
    </style:style>
    <style:style style:name="T1" style:family="text">
      <style:text-properties officeooo:rsid="00018c65"/>
    </style:style>
    <style:style style:name="T2" style:family="text">
      <style:text-properties style:font-name="Andalus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Andalus" fo:font-size="16pt" style:text-underline-style="solid" style:text-underline-width="auto" style:text-underline-color="font-color" officeooo:rsid="001cd689" style:font-size-asian="16pt" style:font-size-complex="16pt"/>
    </style:style>
    <style:style style:name="T4" style:family="text">
      <style:text-properties style:font-name="Andalus" fo:font-size="12pt" style:font-size-asian="12pt" style:font-size-complex="12pt"/>
    </style:style>
    <style:style style:name="T5" style:family="text">
      <style:text-properties style:font-name="Andalus" fo:font-size="12pt" officeooo:rsid="001cd689" style:font-size-asian="12pt" style:font-size-complex="12pt"/>
    </style:style>
    <style:style style:name="T6" style:family="text">
      <style:text-properties style:font-name="Andalus" fo:font-size="12pt" officeooo:rsid="0011d606" style:font-size-asian="12pt" style:font-size-complex="12pt"/>
    </style:style>
    <style:style style:name="T7" style:family="text">
      <style:text-properties officeooo:rsid="001cd689"/>
    </style:style>
    <style:style style:name="T8" style:family="text">
      <style:text-properties fo:font-size="9pt" officeooo:rsid="001cd689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span text:style-name="T2">Invitation au conseil d'école</text:span></text:p>
      <text:p text:style-name="P5"/>
      <text:p text:style-name="P3">Ecole de<text:tab/></text:p>
      <text:p text:style-name="P15"/>
      <text:p text:style-name="P13"><text:tab/>À <text:span text:style-name="T7">(liste des participants invités)</text:span></text:p>
      <text:p text:style-name="P12"><text:tab/>Monsieur/<text:span text:style-name="T7">Madame le Maire</text:span> 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>Objet : Invitation au conseil d'école </text:p>
      <text:p text:style-name="P3">réf : <text:s/>- <text:s/>Décret <text:s/>n°90-788 <text:s/>du <text:s/>6 <text:s/>septembre <text:s/>1990 <text:s/>modifié <text:s/>relatif <text:s/>à <text:s/>l’organisation <text:s/>et <text:s/>au <text:s/>fonctionnement <text:s/>des </text:p>
      <text:p text:style-name="P3"><text:span text:style-name="T1">é</text:span>coles maternelles et élémentaires ; </text:p>
      <text:p text:style-name="P2">- Arrêté du 13 mai 1985 modifié par les arrêtés des 9 octobre 1986, 25 août 1989 et 9 juin 2000 ; </text:p>
      <text:p text:style-name="P2">Circulaire n°91-124 du 6 juin 1991 modifiée par les circulaires n°92-216 du 20 juillet 1992 et n°94-190 du 29 </text:p>
      <text:p text:style-name="P2">juin 1994 ; - Circulaire n°2000.082 du 9 juin 2000 (B.O.E.N. n°23 du 15 juin 2000).</text:p>
      <text:p text:style-name="P2"><text:tab/></text:p>
      <text:p text:style-name="P4"/>
      <text:p text:style-name="P4">Madame, Monsieur</text:p>
      <text:p text:style-name="P16"><text:span text:style-name="T4">J'ai <text:s/>l’honneur de vous inviter <text:s/>à la réunion des membres du conseil d’école de </text:span><text:span text:style-name="T5">(commune/nom école)</text:span><text:span text:style-name="T4"> qui se tiendra <text:s/></text:span><text:span text:style-name="T5">(</text:span><text:span text:style-name="T4">le </text:span><text:span text:style-name="T5">date) </text:span><text:span text:style-name="T4"><text:s/>à </text:span><text:span text:style-name="T5">heure</text:span><text:span text:style-name="T4"> à l’école </text:span><text:span text:style-name="T6">élémentaire</text:span><text:span text:style-name="T4">.</text:span></text:p>
      <text:p text:style-name="P4">Après consultation des membres, l’ordre du jour traitera les points suivants : </text:p>
      <text:list xml:id="list3584060241" text:style-name="L1">
        <text:list-item>
          <text:p text:style-name="P8"/>
          <text:p text:style-name="P9"/>
        </text:list-item>
      </text:list>
      <text:p text:style-name="P1"/>
      <text:p text:style-name="P1"/>
      <text:p text:style-name="P1">Comptant <text:s/>sur <text:s/>votre <text:s/>participation, <text:s/>je <text:s/>vous <text:s/>prie <text:s/>de <text:s/>croire, <text:s/>Madame, Monsieur, <text:s/>à l’expression de mes sentiments les meilleurs.</text:p>
      <text:p text:style-name="P1"><text:tab/><text:tab/><text:tab/><text:tab/><text:tab/><text:tab/><text:tab/><text:tab/><text:tab/>L<text:span text:style-name="T7">a</text:span> direct<text:span text:style-name="T7">rice/le directeur</text:span> de l'école,</text:p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1cd68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.108cm" svg:y="-0.942cm" svg:width="2.009cm" svg:height="1.9cm" draw:z-index="0"><draw:image xlink:href="Pictures/10000200000000570000005459C8DA641683519F.gif" xlink:type="simple" xlink:show="embed" xlink:actuate="onLoad" loext:mime-type="image/gif"/></draw:frame><text:tab/><text:span text:style-name="MT1">Circonscription de Saint Just en Chaussée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3T09:36:54.422000000</meta:creation-date>
    <dc:date>2021-02-12T09:00:19.101000000</dc:date>
    <meta:editing-duration>PT1H53M57S</meta:editing-duration>
    <meta:editing-cycles>19</meta:editing-cycles>
    <meta:generator>LibreOffice/6.4.7.2$Windows_X86_64 LibreOffice_project/639b8ac485750d5696d7590a72ef1b496725cfb5</meta:generator>
    <meta:print-date>2018-06-13T10:50:34.380000000</meta:print-date>
    <meta:document-statistic meta:table-count="0" meta:image-count="1" meta:object-count="0" meta:page-count="1" meta:paragraph-count="20" meta:word-count="170" meta:character-count="1071" meta:non-whitespace-character-count="858"/>
  </office:meta>
</office:document-meta>
</file>